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rsid="00384ddb" officeooo:paragraph-rsid="001b619c" style:font-size-asian="13pt" style:font-size-complex="13pt"/>
    </style:style>
    <style:style style:name="P4" style:family="paragraph" style:parent-style-name="Standard">
      <style:paragraph-properties fo:line-height="150%" fo:text-align="justify" style:justify-single-word="false"/>
      <style:text-properties style:font-name="Verdana" fo:font-size="11pt" officeooo:paragraph-rsid="001b619c"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22e794" style:font-size-asian="11pt" style:font-size-complex="11pt"/>
    </style:style>
    <style:style style:name="P6" style:family="paragraph" style:parent-style-name="Standard">
      <style:paragraph-properties fo:line-height="150%"/>
      <style:text-properties style:font-name="Verdana" fo:font-size="11pt" officeooo:paragraph-rsid="001b619c"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paragraph-rsid="001dca89" style:font-size-asian="11pt" style:font-size-complex="11pt"/>
    </style:style>
    <style:style style:name="P8"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1b619c"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1b619c"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rsid="00615cb9" officeooo:paragraph-rsid="001b619c" style:font-size-asian="12pt" style:font-weight-asian="bold" style:font-name-complex="Arial" style:font-size-complex="12pt"/>
    </style:style>
    <style:style style:name="P11" style:family="paragraph" style:parent-style-name="Standard">
      <style:paragraph-properties fo:text-align="center" style:justify-single-word="false"/>
      <style:text-properties officeooo:rsid="00384ddb" officeooo:paragraph-rsid="001b619c"/>
    </style:style>
    <style:style style:name="P12" style:family="paragraph" style:parent-style-name="Standard">
      <style:text-properties officeooo:paragraph-rsid="001b619c"/>
    </style:style>
    <style:style style:name="P13"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1b619c" style:font-size-asian="12pt" style:font-weight-asian="bold" style:font-name-complex="Arial" style:font-size-complex="12pt"/>
    </style:style>
    <style:style style:name="P14" style:family="paragraph" style:parent-style-name="Text_20_body">
      <style:text-properties officeooo:paragraph-rsid="001b619c"/>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22e794" style:font-size-asian="11pt" style:font-weight-asian="normal" style:font-name-complex="Verdana" style:font-size-complex="11pt" style:font-weight-complex="normal"/>
    </style:style>
    <style:style style:name="P16" style:family="paragraph" style:parent-style-name="Heading_20_3">
      <style:text-properties officeooo:paragraph-rsid="001b619c"/>
    </style:style>
    <style:style style:name="P17" style:family="paragraph" style:parent-style-name="Heading_20_3">
      <style:text-properties style:font-name="Verdana" fo:font-size="12pt" officeooo:paragraph-rsid="001b619c" style:font-size-asian="12pt" style:font-size-complex="12pt"/>
    </style:style>
    <style:style style:name="P18" style:family="paragraph" style:parent-style-name="Standard" style:master-page-name="Standard">
      <style:paragraph-properties fo:text-align="center" style:justify-single-word="false" style:page-number="auto"/>
      <style:text-properties fo:font-size="13pt" officeooo:paragraph-rsid="001b619c" style:font-size-asian="13pt" style:font-size-complex="13pt"/>
    </style:style>
    <style:style style:name="P19" style:family="paragraph" style:parent-style-name="Standard">
      <style:paragraph-properties fo:line-height="150%" fo:text-align="justify" style:justify-single-word="false"/>
      <style:text-properties style:use-window-font-color="true" style:font-name="Verdana" fo:font-size="11pt" fo:language="es" fo:country="MX" fo:font-weight="bold" officeooo:rsid="00161e18" officeooo:paragraph-rsid="001b619c" style:font-name-asian="Verdana" style:font-size-asian="11pt" style:font-weight-asian="bold" style:font-name-complex="Verdana" style:font-size-complex="11pt" style:font-weight-complex="bold"/>
    </style:style>
    <style:style style:name="P20" style:family="paragraph" style:parent-style-name="Standard">
      <style:paragraph-properties fo:margin-top="0cm" fo:margin-bottom="0.212cm" loext:contextual-spacing="false" fo:line-height="150%" fo:text-align="justify" style:justify-single-word="false"/>
      <style:text-properties style:use-window-font-color="true" style:font-name="Verdana" fo:font-size="11pt" fo:language="es" fo:country="MX" fo:font-weight="bold" officeooo:rsid="003b2396" officeooo:paragraph-rsid="00259877" style:font-name-asian="Verdana"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84ddb"/>
    </style:style>
    <style:style style:name="T4" style:family="text">
      <style:text-properties fo:language="es" fo:country="AR" style:text-underline-style="none" officeooo:rsid="0003b884"/>
    </style:style>
    <style:style style:name="T5" style:family="text">
      <style:text-properties fo:language="es" fo:country="AR" style:text-underline-style="none" officeooo:rsid="001bae71"/>
    </style:style>
    <style:style style:name="T6" style:family="text">
      <style:text-properties fo:language="es" fo:country="AR" style:text-underline-style="none" officeooo:rsid="005865e5"/>
    </style:style>
    <style:style style:name="T7" style:family="text">
      <style:text-properties fo:language="es" fo:country="AR" style:text-underline-style="none" officeooo:rsid="00255f21"/>
    </style:style>
    <style:style style:name="T8" style:family="text">
      <style:text-properties fo:language="es" fo:country="AR" style:text-underline-style="none" officeooo:rsid="002123ce"/>
    </style:style>
    <style:style style:name="T9" style:family="text">
      <style:text-properties fo:language="es" fo:country="AR" style:text-underline-style="none" officeooo:rsid="002c0778" style:font-name-complex="Arial"/>
    </style:style>
    <style:style style:name="T10" style:family="text">
      <style:text-properties fo:language="es" fo:country="AR" style:text-underline-style="none" officeooo:rsid="004856fa" style:font-name-complex="Arial"/>
    </style:style>
    <style:style style:name="T11" style:family="text">
      <style:text-properties fo:language="es" fo:country="AR" style:text-underline-style="none" officeooo:rsid="00259877" style:font-name-complex="Arial"/>
    </style:style>
    <style:style style:name="T12" style:family="text">
      <style:text-properties officeooo:rsid="006323ac"/>
    </style:style>
    <style:style style:name="T13" style:family="text">
      <style:text-properties fo:font-weight="bold" style:font-weight-asian="bold" style:font-weight-complex="bold"/>
    </style:style>
    <style:style style:name="T14" style:family="text">
      <style:text-properties fo:font-weight="bold" officeooo:rsid="0010cf16" style:font-weight-asian="bold" style:font-weight-complex="bold"/>
    </style:style>
    <style:style style:name="T15" style:family="text">
      <style:text-properties fo:font-weight="bold" officeooo:rsid="006d6948" style:font-weight-asian="bold" style:font-weight-complex="bold"/>
    </style:style>
    <style:style style:name="T16" style:family="text">
      <style:text-properties fo:font-weight="bold" officeooo:rsid="002587e6" style:font-weight-asian="bold" style:font-weight-complex="bold"/>
    </style:style>
    <style:style style:name="T17" style:family="text">
      <style:text-properties style:use-window-font-color="true"/>
    </style:style>
    <style:style style:name="T18" style:family="text">
      <style:text-properties style:use-window-font-color="true" fo:language="es" fo:country="AR" fo:font-weight="normal" officeooo:rsid="00898d1c" style:letter-kerning="true" style:font-name-asian="Droid Sans Fallback" style:language-asian="zh" style:country-asian="CN" style:font-weight-asian="normal" style:font-name-complex="Verdana" style:language-complex="hi" style:country-complex="IN" style:font-weight-complex="normal"/>
    </style:style>
    <style:style style:name="T19" style:family="text">
      <style:text-properties style:use-window-font-color="true" fo:language="es" fo:country="AR" fo:font-weight="normal" officeooo:rsid="0079b2dd" style:letter-kerning="true" style:font-name-asian="Droid Sans Fallback" style:language-asian="zh" style:country-asian="CN" style:font-weight-asian="normal" style:font-name-complex="Verdana" style:language-complex="hi" style:country-complex="IN" style:font-weight-complex="normal"/>
    </style:style>
    <style:style style:name="T20" style:family="text">
      <style:text-properties style:use-window-font-color="true" fo:language="es" fo:country="AR" fo:font-weight="normal" officeooo:rsid="009d4e36" style:letter-kerning="true" style:font-name-asian="Droid Sans Fallback" style:language-asian="zh" style:country-asian="CN" style:font-weight-asian="normal" style:font-name-complex="Verdana" style:language-complex="hi" style:country-complex="IN" style:font-weight-complex="normal"/>
    </style:style>
    <style:style style:name="T21" style:family="text">
      <style:text-properties style:use-window-font-color="true" fo:language="es" fo:country="AR" fo:font-weight="normal" officeooo:rsid="002587e6" style:letter-kerning="true" style:font-name-asian="Droid Sans Fallback" style:language-asian="zh" style:country-asian="CN" style:font-weight-asian="normal" style:font-name-complex="Verdana" style:language-complex="hi" style:country-complex="IN" style:font-weight-complex="normal"/>
    </style:style>
    <style:style style:name="T22" style:family="text">
      <style:text-properties style:use-window-font-color="true" fo:language="es" fo:country="AR" fo:font-style="normal" style:text-underline-style="none" fo:font-weight="normal" officeooo:rsid="002b3739" style:letter-kerning="true" style:font-name-asian="Droid Sans Fallback" style:language-asian="zh" style:country-asian="CN" style:font-style-asian="normal" style:font-weight-asian="normal" style:font-name-complex="Verdana" style:language-complex="hi" style:country-complex="IN" style:font-style-complex="normal" style:font-weight-complex="normal"/>
    </style:style>
    <style:style style:name="T23" style:family="text">
      <style:text-properties style:use-window-font-color="true" fo:language="es" fo:country="AR" fo:font-style="normal" style:text-underline-style="none" fo:font-weight="normal" officeooo:rsid="002595ae"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24" style:family="text">
      <style:text-properties style:use-window-font-color="true" officeooo:rsid="0047e4bc"/>
    </style:style>
    <style:style style:name="T25" style:family="text">
      <style:text-properties style:use-window-font-color="true" officeooo:rsid="0024fcad"/>
    </style:style>
    <style:style style:name="T26" style:family="text">
      <style:text-properties style:use-window-font-color="true" officeooo:rsid="00276632"/>
    </style:style>
    <style:style style:name="T27" style:family="text">
      <style:text-properties style:use-window-font-color="true" officeooo:rsid="00894695"/>
    </style:style>
    <style:style style:name="T28" style:family="text">
      <style:text-properties style:use-window-font-color="true" officeooo:rsid="009a684a"/>
    </style:style>
    <style:style style:name="T29" style:family="text">
      <style:text-properties style:use-window-font-color="true" officeooo:rsid="002c937d"/>
    </style:style>
    <style:style style:name="T30" style:family="text">
      <style:text-properties style:use-window-font-color="true" officeooo:rsid="0023c311"/>
    </style:style>
    <style:style style:name="T31" style:family="text">
      <style:text-properties fo:font-weight="normal" officeooo:rsid="006d6948" style:font-weight-asian="normal" style:font-name-complex="Verdana" style:font-weight-complex="normal"/>
    </style:style>
    <style:style style:name="T32" style:family="text">
      <style:text-properties officeooo:rsid="0047e4bc"/>
    </style:style>
    <style:style style:name="T33" style:family="text">
      <style:text-properties fo:font-variant="normal" fo:text-transform="none" style:use-window-font-color="true" fo:letter-spacing="normal" fo:language="es" fo:country="AR" fo:font-style="normal" style:text-underline-style="none" fo:font-weight="normal" officeooo:rsid="01e524b4"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34" style:family="text">
      <style:text-properties fo:font-variant="normal" fo:text-transform="none" style:use-window-font-color="true" fo:letter-spacing="normal" fo:language="es" fo:country="AR" fo:font-style="normal" style:text-underline-style="none" fo:font-weight="normal" officeooo:rsid="00280783"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35" style:family="text">
      <style:text-properties fo:font-variant="normal" fo:text-transform="none" style:use-window-font-color="true" fo:letter-spacing="normal" fo:language="es" fo:country="AR" fo:font-style="normal" style:text-underline-style="none" fo:font-weight="normal" officeooo:rsid="002b0890"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36" style:family="text">
      <style:text-properties officeooo:rsid="002beab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text:span text:style-name="T3">PROYECTO DE LEY </text:span>Nº <text:span text:style-name="T12">35804– SENADO</text:span></text:p>
      <text:p text:style-name="P11"/>
      <text:p text:style-name="P3"/>
      <text:p text:style-name="P3">DICTAMEN </text:p>
      <text:p text:style-name="P12"/>
      <text:h text:style-name="P16" text:outline-level="3"/>
      <text:p text:style-name="P14"/>
      <text:h text:style-name="P17" text:outline-level="3">Diputadas y Diputados de Santa Fe:</text:h>
      <text:p text:style-name="P6"/>
      <text:p text:style-name="P5">La Comisión de Asuntos Constitucionales y Legislación General ha considerado el proyecto de ley <text:span text:style-name="T13">Nº </text:span><text:span text:style-name="T14">3</text:span><text:span text:style-name="T16">5804</text:span><text:span text:style-name="T14"> – SENADO</text:span>, de autoría <text:span text:style-name="T32">del </text:span><text:span text:style-name="T18"><text:s/></text:span><text:span text:style-name="T19">Senador </text:span><text:span text:style-name="T21">González</text:span><text:span text:style-name="T18">, </text:span><text:span text:style-name="T20">v</text:span><text:span text:style-name="T22">enido en revisión, </text:span><text:span text:style-name="T23">por</text:span><text:span text:style-name="T33"> el cual </text:span><text:span text:style-name="T34">se declara de interés publico y sujeto a expropiación </text:span><text:span text:style-name="T35">inmuebles situados en la localidad de Llambi Campbel</text:span><text:span text:style-name="T34">, Departamento La Capital, destinados a </text:span><text:span text:style-name="T35">desarrollo de planes de vivienda y otros emprendimiento comunales</text:span><text:span text:style-name="T34">;</text:span><text:span text:style-name="T24"> y, atento a que cuenta con Sanción de Cámara de Senadores de fecha 8 de Noviembre de 2018 y con dictamen de la Comisión de Asuntos Comunales; y, por </text:span><text:span text:style-name="T17"><text:s/>las razones </text:span><text:span text:style-name="T25">expuestas en sus fundamentos y las </text:span><text:span text:style-name="T17">que podrá dar el miembro informante, esta Comisión ha resuelto </text:span><text:span text:style-name="T26"><text:s/>aconsejar su</text:span><text:span text:style-name="T17"> aprobación </text:span><text:span text:style-name="T27">al texto sancionado y remitido por Cámara de Senadores en fecha </text:span><text:span text:style-name="T30">0</text:span><text:span text:style-name="T27">8 de Noviembre de 2018</text:span><text:span text:style-name="T17">, </text:span><text:span text:style-name="T28">obrante a fojas 53 y 54,</text:span><text:span text:style-name="T17"> </text:span><text:span text:style-name="T29">el que a continuación se transcribe:</text:span><text:span text:style-name="T17"> </text:span></text:p>
      <text:p text:style-name="P13"/>
      <text:p text:style-name="P9">LA LEGISLATURA DE LA PROVINCIA DE SANTA FE</text:p>
      <text:p text:style-name="P8"/>
      <text:p text:style-name="P9">SANCIONA CON FUERZA DE</text:p>
      <text:p text:style-name="P9"/>
      <text:p text:style-name="P9">LEY :</text:p>
      <text:p text:style-name="P10"/>
      <text:p text:style-name="P7"/>
      <text:p text:style-name="P15"><text:span text:style-name="T13">ARTÍCULO 1 </text:span>- Decláranse de interés público y sujetos a expropiación los siguientes inmuebles situados en la localidad de Llambi Campbell, Distrito del mismo nombre, departamento La Capital, provincia de Santa Fe:</text:p>
      <text:p text:style-name="P15"/>
      <text:p text:style-name="P15">A) Lote II: mide 50 metros en su lado Norte y linda con calle pública sin nombre, 50 metros en su lado Sur, lindando con calle pública sin nombre, midiendo en su lado Este 100 metros de frente, lindando con ruta número 11 pavimentada y al Oeste mide 100,15 metros, lindando con el lote I. Superficie de Terreno: 5003,75 m², Partida de Impuesto Inmobiliario 10-03-00134589/0002, inscripto en el <text:soft-page-break/>Registro General de la Propiedad al Nº 019289, al Folio 02762 del Tomo 301<text:span text:style-name="T36">I</text:span>.</text:p>
      <text:p text:style-name="P15"/>
      <text:p text:style-name="P15">B) Lote IC: mide 10 metros en su lado Norte y linda con el lote IB, 10 metros de frente en su lado Sur, lindando con calle pública número 7, midiendo su lado Este 80,15 metros, lindando con calle Avelino Luis Lainatti y Ornar Reinaldo Lainatti y al Oeste mide 80,18 metros, lindando con el lote IA del mismo plano. Superficie del terreno: 801,65 m². Partida de Impuesto Inmobiliario 10-03-00 134589/0003, inscripto en el Registro General de la Propiedad al Nº 002172, al Folio 00390 del Tomo 339P.</text:p>
      <text:p text:style-name="P15"/>
      <text:p text:style-name="P15">C) Lote IB: mide 50,20 metros de frente en su lado Norte y linda con calle pública número 8, 50,16 metros al Sur, lindando con lote IA e IC del mismo plano citado, midiendo su lado Este 20 metros, lindando con Avelino Luis y Ornar Reinaldo Lainatti y al Oeste mide 20 metros, lindando con calle Hipólito Irigoyen. Superficie de Terreno: 1003,60 m². Partida de Impuesto Inmobiliario 10-03-00 134589/0003, inscripto en el Registro General de la Propiedad al Nº 002172, al Folio 00390 del Tomo 339P.</text:p>
      <text:p text:style-name="P15"/>
      <text:p text:style-name="P15">D) Lote IA2: mide 40,05 metros en su lado Norte y linda con el lote IA<text:span text:style-name="T36">1</text:span> del mismo plano, 40 metros en su lado Sur, lindando con calle pública número 7, midiendo su lado Este 26,45 metros, lindando con la calle Avelino Luis Lainatti y otros y al Oeste mide 26,45 metros, lindando con calle Hipólito Irigoyen. Superficie de Terreno: 1058,77 m2. Partida de Impuesto Inmobiliario 10-03-00 134589/0004, inscripto en el Registro General de la Propiedad al Nº 019286, al Folio 01524 del Tomo 455P.</text:p>
      <text:p text:style-name="P15"/>
      <text:p text:style-name="P15"><text:span text:style-name="T13">ARTÍCULO 2</text:span> - Los inmuebles descriptos en el artículo anterior deben ser afectados al desarrollo de planes de vivienda u otros emprendimientos compatibles con la Planta Urbana, así como a la instalación de la Planta de Maquinarias de la Comuna, conforme el objeto descripto en la Ordenanza Nº 1635/18 de la Comuna de Llambi Campbell. </text:p>
      <text:p text:style-name="P15"/>
      <text:p text:style-name="P15"><text:span text:style-name="T13">ARTÍCULO 3</text:span> - Autorízase a la Comuna de Llambi Campbell a llevar adelante la acción expropiatoria, conforme lo establecido por ley 7534. </text:p>
      <text:p text:style-name="P15"><text:soft-page-break/></text:p>
      <text:p text:style-name="P15"><text:span text:style-name="T13">ARTÍCULO 4 -</text:span> Las erogaciones provenientes de la presente ley y todos los gastos que resulten necesarios para el procedimiento expropiatorio, están a cargo de la Comuna de Llambi Campbell. </text:p>
      <text:p text:style-name="P15"/>
      <text:p text:style-name="P15"><text:span text:style-name="T15">ARTÍCULO 5</text:span><text:span text:style-name="T31"> - Comuníquese al Poder Ejecutivo.</text:span></text:p>
      <text:p text:style-name="P4"/>
      <text:p text:style-name="P19"><text:span text:style-name="T4">Sala de la Comisión: <text:s/></text:span><text:span text:style-name="T8">29</text:span><text:span text:style-name="T4"> <text:s/>de <text:s/></text:span><text:span text:style-name="T5">Noviembre</text:span><text:span text:style-name="T6"> </text:span><text:span text:style-name="T4">de 201</text:span><text:span text:style-name="T7">8</text:span><text:span text:style-name="T4">.-</text:span></text:p>
      <text:p text:style-name="P20"><text:span text:style-name="T9">FIRMANTES: GALASSI – DI POLLINA – AYALA – NICOTRA- FERNANDEZ – RUBEO – BOSCAROL – HENN – MASCHERONI – </text:span><text:span text:style-name="T11">MIRABELLA</text:span><text:span text:style-name="T10"> - BACAR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9T14:25:16.636955234</dc:date>
    <meta:editing-cycles>59</meta:editing-cycles>
    <meta:editing-duration>PT3H6M9S</meta:editing-duration>
    <meta:generator>LibreOffice/5.1.6.2$Linux_X86_64 LibreOffice_project/10m0$Build-2</meta:generator>
    <meta:print-date>2018-11-29T12:33:04.719101535</meta:print-date>
    <meta:document-statistic meta:table-count="0" meta:image-count="1" meta:object-count="0" meta:page-count="3" meta:paragraph-count="20" meta:word-count="696" meta:character-count="4157" meta:non-whitespace-character-count="3437"/>
  </office:meta>
</office:document-meta>
</file>